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0A0BF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28cm, 1.281cm, 0.81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8.878cm" svg:x="4.5cm" svg:y="10.122cm">
          <draw:image xlink:href="Pictures/1000000000000280000001E010A0BFE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1T15:11:53.42</meta:creation-date>
    <dc:date>2011-01-21T15:14:28.50</dc:date>
    <meta:editing-duration>PT00H02M36S</meta:editing-duration>
    <meta:editing-cycles>1</meta:editing-cycles>
    <meta:document-statistic meta:object-count="1"/>
    <meta:generator>OpenOffice.org/3.2$Win32 OpenOffice.org_project/320m12$Build-9483</meta:generator>
  </office:meta>
</office:document-meta>
</file>